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80796C34CC.png" manifest:media-type="image/png"/>
  <manifest:file-entry manifest:full-path="Pictures/200000080000399F00000D2ADB75584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Encabezado_20_y_20_firmas_20_dictamen">
      <style:text-properties style:font-name="Verdana" fo:font-size="11pt" fo:font-weight="bold" officeooo:rsid="0076633f" officeooo:paragraph-rsid="00c71158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" fo:font-size="11pt" officeooo:paragraph-rsid="00c957a4" style:font-size-asian="11pt" style:font-size-complex="11pt"/>
    </style:style>
    <style:style style:name="P17" style:family="paragraph" style:parent-style-name="DICTAMEN">
      <style:text-properties style:font-name="Verdana" fo:font-size="11pt" officeooo:paragraph-rsid="00b6257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rsid="00102939" officeooo:paragraph-rsid="00293a95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weight="bold" officeooo:rsid="001f5dfb" officeooo:paragraph-rsid="00c5ffaa" style:font-weight-asian="bold" style:font-weight-complex="bol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957a4"/>
    </style:style>
    <style:style style:name="P21" style:family="paragraph" style:parent-style-name="Standard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bb111f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22" style:family="paragraph" style:parent-style-name="DICTAMEN">
      <style:text-properties style:font-name="Verdana" fo:font-size="11pt" fo:font-weight="bold" officeooo:rsid="00d3d5a4" officeooo:paragraph-rsid="00d3d5a4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text-properties style:font-name="Verdana" fo:font-size="11pt" officeooo:paragraph-rsid="00b6257e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c273d7" style:font-size-asian="11pt" style:font-size-complex="11pt"/>
    </style:style>
    <style:style style:name="T8" style:family="text">
      <style:text-properties style:font-name="Verdana" fo:font-size="11pt" officeooo:rsid="00bb75cd" style:font-size-asian="11pt" style:font-size-complex="11pt"/>
    </style:style>
    <style:style style:name="T9" style:family="text">
      <style:text-properties style:font-name="Verdana" fo:font-size="11pt" officeooo:rsid="00c80ea6" style:font-size-asian="11pt" style:font-size-complex="11pt"/>
    </style:style>
    <style:style style:name="T10" style:family="text">
      <style:text-properties style:font-name="Verdana" fo:font-size="11pt" officeooo:rsid="009291f6" style:font-size-asian="11pt" style:font-size-complex="11pt"/>
    </style:style>
    <style:style style:name="T11" style:family="text">
      <style:text-properties style:font-name="Verdana" fo:font-size="11pt" officeooo:rsid="00ce50f0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c09596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c71158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c80ea6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60b5" style:font-weight-asian="bold" style:font-weight-complex="bold"/>
    </style:style>
    <style:style style:name="T22" style:family="text">
      <style:text-properties fo:font-weight="normal" officeooo:rsid="00102939" style:font-weight-asian="normal" style:font-name-complex="Verdana" style:font-weight-complex="normal"/>
    </style:style>
    <style:style style:name="T23" style:family="text">
      <style:text-properties fo:font-weight="normal" officeooo:rsid="00299957" style:font-weight-asian="normal" style:font-name-complex="Verdana" style:font-weight-complex="normal"/>
    </style:style>
    <style:style style:name="T24" style:family="text">
      <style:text-properties fo:font-weight="normal" officeooo:rsid="006565bd" style:font-weight-asian="normal" style:font-name-complex="Verdana" style:font-weight-complex="normal"/>
    </style:style>
    <style:style style:name="T25" style:family="text">
      <style:text-properties officeooo:rsid="00cada7e"/>
    </style:style>
    <style:style style:name="T26" style:family="text">
      <style:text-properties officeooo:rsid="00c957a4"/>
    </style:style>
    <style:style style:name="T27" style:family="text">
      <style:text-properties officeooo:rsid="007c70d1"/>
    </style:style>
    <style:style style:name="T28" style:family="text">
      <style:text-properties officeooo:rsid="00c273d7"/>
    </style:style>
    <style:style style:name="T29" style:family="text">
      <style:text-properties officeooo:rsid="00b89e1b"/>
    </style:style>
    <style:style style:name="T30" style:family="text">
      <style:text-properties officeooo:rsid="00d0f817"/>
    </style:style>
    <style:style style:name="T31" style:family="text">
      <style:text-properties officeooo:rsid="00d1b96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Al Pleno de la Cámara de Diputados de la Provincia:</text:p>
      <text:p text:style-name="P20"><text:span text:style-name="T6">La Comisión de Asuntos Constitucionales y Legislación General ha considerado el proyecto de Comunicación </text:span><text:span text:style-name="T13">5</text:span><text:span text:style-name="T14">4</text:span><text:span text:style-name="T15">887</text:span><text:span text:style-name="T12"> CD</text:span><text:span text:style-name="T16"> –</text:span><text:span text:style-name="T17"> </text:span><text:span text:style-name="T18">BLOQUE UCR - </text:span><text:span text:style-name="T14">UNIDOS PARA CAMBIAR SANTA FE</text:span><text:span text:style-name="T19"> </text:span><text:span text:style-name="T6">de</text:span><text:span text:style-name="T7">l</text:span><text:span text:style-name="T8"> diputad</text:span><text:span text:style-name="T7">o</text:span><text:span text:style-name="T8"> </text:span><text:span text:style-name="T9">Corral</text:span><text:span text:style-name="T10">, por el cual se solicita disponga intervenir, de acuerdo a los mecanismos establecidos en la ley orgánica de comunas </text:span><text:span text:style-name="T11">N</text:span><text:span text:style-name="T10">° 2439, para restablecer el orden democrático e institucional en la localidad de </text:span><text:span text:style-name="T11">A</text:span><text:span text:style-name="T10">rroyo </text:span><text:span text:style-name="T11">L</text:span><text:span text:style-name="T10">eyes ante la destitución, ilegal y arbitraria, del </text:span><text:span text:style-name="T11">S</text:span><text:span text:style-name="T10">r. </text:span><text:span text:style-name="T11">A</text:span><text:span text:style-name="T10">lfredo </text:span><text:span text:style-name="T11">L</text:span><text:span text:style-name="T10">orenzatto, como miembro representante por la minoría en la comisión nominal</text:span><text:span text:style-name="T6">; y por las razones expuestas en los fundamentos y las que podrá dar el miembro informante, esta Comisión aconseja la aprobación del siguiente texto con modificaciones:</text:span></text:p>
      <text:p text:style-name="P15"/>
      <text:p text:style-name="P18"><text:span text:style-name="T21">P</text:span><text:span text:style-name="T20">ROYECTO DE COMUNICACIÓN</text:span></text:p>
      <text:p text:style-name="P14"/>
      <text:p text:style-name="P16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</text:span>, por intermedio del organismo que corresponda, <text:span text:style-name="T30">verifique</text:span> <text:s/><text:span text:style-name="T30">si las razones alegadas para la exclusión de un miembro de la minoría de la Comisión Comunal son válidas tutel</text:span><text:span text:style-name="T31">ando</text:span><text:span text:style-name="T30"> el orden democrático e institucional de la localidad de</text:span> Arroyo Leyes, <text:span text:style-name="T25">departamento La Capital</text:span>.</text:p>
      <text:p text:style-name="P17"/>
      <text:p text:style-name="P24">Sala de la Comisión, <text:span text:style-name="T26">17</text:span><text:span text:style-name="T27"> de </text:span><text:span text:style-name="T28">Octu</text:span><text:span text:style-name="T29">bre</text:span><text:span text:style-name="T27"> de 202</text:span><text:span text:style-name="T28">4</text:span>.-</text:p>
      <text:p text:style-name="P22">FIRMANTES: FARÍAS – PERALTA – BARO GRAF – ARENA – RODENAS – BLANCO – CORRAL – ROSÚA – GALASSI – BERMÚDEZ.</text:p>
      <text:p text:style-name="P19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499cm"/>
    </style:style>
    <style:style style:name="Tabla1.B" style:family="table-column">
      <style:table-column-properties style:column-width="0.50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DB755846.svm" xlink:type="simple" xlink:show="embed" xlink:actuate="onLoad" draw:mime-type="image/x-svm"/><draw:image xlink:href="Pictures/100000010000022F00000080796C34CC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H17M13S</meta:editing-duration>
    <meta:editing-cycles>152</meta:editing-cycles>
    <meta:generator>LibreOffice/7.6.7.2$Linux_X86_64 LibreOffice_project/60$Build-2</meta:generator>
    <dc:title>6-Con modificaciones</dc:title>
    <dc:date>2024-10-18T11:19:27.070594383</dc:date>
    <meta:print-date>2024-10-17T14:50:22.749969247</meta:print-date>
    <meta:document-statistic meta:table-count="2" meta:image-count="1" meta:object-count="0" meta:page-count="1" meta:paragraph-count="12" meta:word-count="235" meta:character-count="1531" meta:non-whitespace-character-count="1293"/>
  </office:meta>
</office:document-meta>
</file>